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cm" fo:margin-right="0cm" fo:margin-top="0cm" fo:margin-bottom="0cm" style:line-height-at-least="0.36cm" fo:text-align="start" style:justify-single-word="false" fo:orphans="2" fo:widows="2" fo:text-indent="0cm" style:auto-text-indent="false" fo:padding="0cm" fo:border="none"/>
      <style:text-properties fo:font-variant="normal" fo:text-transform="none" fo:color="#00386b" style:font-name="inherit" fo:font-size="8.39999961853027pt" fo:letter-spacing="normal" fo:font-style="normal" fo:font-weight="normal"/>
    </style:style>
    <style:style style:name="P2" style:family="paragraph" style:parent-style-name="Heading_20_2">
      <style:paragraph-properties fo:margin-left="0cm" fo:margin-right="0cm" fo:margin-top="0cm" fo:margin-bottom="0cm" style:line-height-at-least="0.318cm" fo:text-align="start" style:justify-single-word="false" fo:orphans="2" fo:widows="2" fo:text-indent="0cm" style:auto-text-indent="false" fo:padding="0cm" fo:border="none"/>
      <style:text-properties fo:font-variant="normal" fo:text-transform="none" fo:color="#00386b" style:font-name="inherit" fo:font-size="7.19999980926514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fo:padding="0cm" fo:border="none"/>
    </style:style>
    <style:style style:name="P4"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fo:text-align="end" style:justify-single-word="false" fo:text-indent="0cm" style:auto-text-indent="false" fo:padding="0cm" fo:border="none"/>
      <style:text-properties fo:color="#666666" style:font-name="inherit" fo:font-size="6.59999990463257pt"/>
    </style:style>
    <style:style style:name="P6" style:family="paragraph" style:parent-style-name="Heading_20_1">
      <style:paragraph-properties fo:margin-left="0cm" fo:margin-right="0cm" fo:margin-top="0.042cm" fo:margin-bottom="0.085cm" style:line-height-at-least="0.635cm" fo:text-align="start" style:justify-single-word="false" fo:orphans="2" fo:widows="2" fo:text-indent="0cm" style:auto-text-indent="false" fo:padding="0cm" fo:border="none"/>
      <style:text-properties fo:font-variant="normal" fo:text-transform="none" fo:color="#00386b" style:font-name="inherit" fo:font-size="17.3999996185303pt" fo:letter-spacing="normal" fo:font-style="normal" fo:font-weight="bold"/>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style:line-height-at-least="0.423cm" fo:text-align="start" style:justify-single-word="false" fo:orphans="2" fo:widows="2" fo:text-indent="0cm" style:auto-text-indent="false"/>
      <style:text-properties fo:font-variant="normal" fo:text-transform="none" fo:color="#222222" fo:letter-spacing="normal"/>
    </style:style>
    <style:style style:name="P9" style:family="paragraph" style:parent-style-name="Text_20_body">
      <style:paragraph-properties fo:margin-left="0cm" fo:margin-right="0cm" style:line-height-at-least="0.423cm" fo:text-align="start" style:justify-single-word="false" fo:orphans="2" fo:widows="2" fo:text-indent="0cm" style:auto-text-indent="false"/>
    </style:style>
    <style:style style:name="P10" style:family="paragraph" style:parent-style-name="Text_20_body" style:list-style-name="L1">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222222" style:font-name="inherit" fo:font-size="8.39999961853027pt" fo:letter-spacing="normal" fo:font-style="normal" fo:font-weight="normal"/>
    </style:style>
    <style:style style:name="P11" style:family="paragraph" style:parent-style-name="Text_20_body" style:list-style-name="L1">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222222" style:font-name="inherit" fo:font-size="6.59999990463257pt" fo:letter-spacing="normal" fo:font-style="normal" fo:font-weight="normal"/>
    </style:style>
    <style:style style:name="P12" style:family="paragraph" style:parent-style-name="Text_20_body" style:list-style-name="L1">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13" style:family="paragraph" style:parent-style-name="Text_20_body" style:list-style-name="L2">
      <style:paragraph-properties fo:margin-left="0cm" fo:margin-right="0.296cm" fo:margin-top="0cm" fo:margin-bottom="0cm" style:line-height-at-least="0.423cm" fo:text-align="start" style:justify-single-word="false" fo:orphans="2" fo:widows="2" fo:text-indent="0cm" style:auto-text-indent="false" fo:padding="0cm" fo:border="none"/>
    </style:style>
    <style:style style:name="P14" style:family="paragraph" style:parent-style-name="Text_20_body" style:list-style-name="L2">
      <style:paragraph-properties fo:margin-left="0cm" fo:margin-right="0.36cm" fo:margin-top="0cm" fo:margin-bottom="0cm" style:line-height-at-least="0.423cm" fo:text-align="start" style:justify-single-word="false" fo:orphans="2" fo:widows="2" fo:text-indent="0cm" style:auto-text-indent="false" fo:padding="0cm" fo:border="none"/>
    </style:style>
    <style:style style:name="P15" style:family="paragraph" style:parent-style-name="Text_20_body" style:list-style-name="L2">
      <style:paragraph-properties fo:margin-left="0.508cm" fo:margin-right="0.169cm" fo:margin-top="0cm" fo:margin-bottom="0cm" style:line-height-at-least="0.423cm" fo:text-align="start" style:justify-single-word="false" fo:orphans="2" fo:widows="2" fo:text-indent="0cm" style:auto-text-indent="false" fo:padding="0cm" fo:border="none"/>
      <style:text-properties fo:font-variant="normal" fo:text-transform="none" fo:color="#222222" style:font-name="inherit" fo:font-size="6.59999990463257pt" fo:letter-spacing="normal" fo:font-style="normal" fo:font-weight="normal"/>
    </style:style>
    <style:style style:name="P16" style:family="paragraph" style:parent-style-name="Text_20_body" style:list-style-name="L2">
      <style:paragraph-properties fo:margin-left="0cm" fo:margin-right="0.169cm" fo:margin-top="0cm" fo:margin-bottom="0cm" style:line-height-at-least="0.423cm" fo:text-align="start" style:justify-single-word="false" fo:orphans="2" fo:widows="2" fo:text-indent="19.551cm" style:auto-text-indent="false" fo:padding="0cm" fo:border="none"/>
    </style:style>
    <style:style style:name="P17" style:family="paragraph" style:parent-style-name="Text_20_body" style:list-style-name="L2">
      <style:paragraph-properties fo:margin-left="0cm" fo:margin-right="0cm" fo:margin-top="0cm" fo:margin-bottom="0cm" style:line-height-at-least="0.423cm" fo:text-align="start" style:justify-single-word="false" fo:orphans="2" fo:widows="2" fo:text-indent="19.551cm" style:auto-text-indent="false" fo:padding="0cm" fo:border="none"/>
    </style:style>
    <style:style style:name="T1" style:family="text">
      <style:text-properties fo:font-size="6.59999990463257pt"/>
    </style:style>
    <style:style style:name="T2" style:family="text">
      <style:text-properties fo:font-variant="normal" fo:text-transform="none" fo:color="#00386b" style:text-line-through-style="none" style:font-name="Arial1" fo:font-size="6.59999990463257pt" fo:letter-spacing="normal" fo:font-style="normal" style:text-underline-style="none" fo:font-weight="normal" style:text-blinking="false"/>
    </style:style>
    <style:style style:name="T3" style:family="text">
      <style:text-properties fo:font-variant="normal" fo:text-transform="none" fo:color="#00386b" style:text-line-through-style="none" style:font-name="Arial1" fo:font-size="8.39999961853027pt" fo:letter-spacing="normal" fo:font-style="normal" style:text-underline-style="none" fo:font-weight="bold" style:text-blinking="false" fo:background-color="#ffffff"/>
    </style:style>
    <style:style style:name="T4" style:family="text">
      <style:text-properties fo:font-variant="normal" fo:text-transform="none" fo:color="#222222" style:font-name="inherit" fo:font-size="6.59999990463257pt" fo:letter-spacing="normal" fo:font-style="normal" fo:font-weight="normal"/>
    </style:style>
    <style:style style:name="T5" style:family="text">
      <style:text-properties fo:font-variant="normal" fo:text-transform="none" fo:color="#222222" style:font-name="inherit" fo:font-size="8.39999961853027pt" fo:letter-spacing="normal" fo:font-style="normal" fo:font-weight="normal"/>
    </style:style>
    <style:style style:name="T6" style:family="text">
      <style:text-properties fo:font-variant="normal" fo:text-transform="none" fo:color="#555555" style:font-name="inherit" fo:font-size="7.19999980926514pt" fo:letter-spacing="normal" fo:font-style="italic" fo:font-weight="normal"/>
    </style:style>
    <style:style style:name="T7" style:family="text">
      <style:text-properties fo:font-size="7.80000019073486pt" fo:font-weight="bold"/>
    </style:style>
    <style:style style:name="fr1" style:family="graphic" style:parent-style-name="Frame">
      <style:graphic-properties fo:margin-left="0cm" fo:margin-right="0.318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106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cm" fo:margin-right="0.169cm" fo:margin-top="0.085cm" fo:margin-bottom="0cm" style:wrap="right" style:number-wrapped-paragraphs="no-limit" style:vertical-pos="top" style:vertical-rel="paragraph-content" style:horizontal-pos="left" style:horizontal-rel="paragraph" fo:padding="0cm" fo:border="none"/>
    </style:style>
    <style:style style:name="fr4" style:family="graphic" style:parent-style-name="Frame">
      <style:graphic-properties fo:margin-left="0cm" fo:margin-right="0cm" fo:margin-top="0cm" fo:margin-bottom="0.318cm" style:wrap="left" style:number-wrapped-paragraphs="no-limit" style:vertical-pos="top" style:vertical-rel="paragraph-content" style:horizontal-pos="right" style:horizontal-rel="paragraph" fo:padding="0cm" fo:border="none"/>
    </style:style>
    <style:style style:name="fr5" style:family="graphic" style:parent-style-name="Frame">
      <style:graphic-properties fo:margin-left="0cm" fo:margin-right="0cm" fo:margin-top="0cm" fo:margin-bottom="0.212cm" style:wrap="right" style:number-wrapped-paragraphs="no-limit" style:vertical-pos="top" style:vertical-rel="paragraph-content" style:horizontal-pos="left" style:horizontal-rel="paragraph" fo:padding="0cm" fo:border="none"/>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style:style>
    <style:style style:name="fr8" style:family="graphic" style:parent-style-name="OLE">
      <style:graphic-properties style:vertical-pos="top" style:vertical-rel="baseline" draw:ole-draw-aspect="1" draw:visible-area-top="0cm" draw:visible-area-width="3.81cm" draw:visible-area-height="3.175cm"/>
    </style:style>
    <style:style style:name="fr9" style:family="graphic" style:parent-style-name="OLE">
      <style:graphic-properties fo:margin-left="0cm" fo:margin-right="0cm" fo:margin-top="0.212cm" fo:margin-bottom="0.212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39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ornice2" text:anchor-type="paragraph" svg:width="14.288cm" draw:z-index="1"><draw:text-box fo:min-height="0.041cm"><text:h text:style-name="P2" text:outline-level="2"><draw:frame draw:style-name="fr2" draw:name="fb-like-head" text:anchor-type="paragraph" svg:width="2.54cm" draw:z-index="2"><draw:text-box fo:min-height="0.041cm"><text:p text:style-name="P7"><draw:frame draw:style-name="fr7" draw:name="Oggetto1" text:anchor-type="char" svg:width="2.011cm" svg:height="0.381cm" draw:z-index="3"><draw:floating-frame xlink:href="http://www.facebook.com/plugins/like.php?action=recommend&amp;api_key=380068628670548&amp;channel_url=http%3A%2F%2Fstatic.ak.facebook.com%2Fconnect%2Fxd_arbiter.php%3Fversion%3D11%23cb%3Df2f47ca34%26origin%3Dhttp%253A%252F%252Fmilano.repubblica.it%252Ff32be71aa%26domain%3Dmilano.repubblica.it%26relation%3Dparent.parent&amp;colorscheme=light&amp;extended_social_context=false&amp;href=http%3A%2F%2Fmilano.repubblica.it%2Fcronaca%2F2011%2F02%2F09%2Fnews%2Fparco_sud_una_discarica_abusiva_con_i_rifiuti_ospedalieri_e_l_amianto-12273811%2F%3Fref%3Dsearch&amp;layout=button_count&amp;locale=it_IT&amp;node_type=link&amp;sdk=joey&amp;show_faces=false&amp;width=200" xlink:type="simple" xlink:show="embed" xlink:actuate="onLoad" draw:frame-name="f149d01fe4"/></draw:frame></text:p></draw:text-box></draw:frame>LA DENUNCIA</text:h><text:h text:style-name="P6" text:outline-level="1">Parco Sud, una discarica abusiva<text:line-break/>con i rifiuti ospedalieri e l'amianto</text:h><text:h text:style-name="P1" text:outline-level="3">Un sopralluogo fra un mare di detriti: mattoni, materiali edilizi, carrozzine, televisori rotti, frigoriferi...<text:line-break/>Il pd Majorino: serve subito una modifica. Il Comune deve intervenire immediatamente sui proprietari</text:h><text:p text:style-name="P4"><text:span text:style-name="Emphasis"><text:span text:style-name="T6">di SIMONE BIANCHIN</text:span></text:span></text:p><text:p text:style-name="Text_20_body"><draw:frame draw:style-name="fr3" draw:name="Cornice3" text:anchor-type="paragraph" svg:width="6.35cm" draw:z-index="4"><draw:text-box fo:min-height="0.041cm"><text:p text:style-name="P3"><draw:frame draw:style-name="fr6" draw:name="immagini1" text:anchor-type="as-char" svg:y="-9.546cm" svg:width="6.35cm" svg:height="9.546cm" draw:z-index="8"><draw:image xlink:href="http://milano.repubblica.it/images/2011/02/09/214837355-199d7a71-a0a6-421e-a403-28cf4801c23c.jpg" xlink:type="simple" xlink:show="embed" xlink:actuate="onLoad"/><svg:title>Parco Sud, una discarica abusiva con i rifiuti ospedalieri e l'amianto</svg:title></draw:frame></text:p></draw:text-box></draw:frame><text:span text:style-name="T5">C’è una discarica abusiva nascosta all’interno del Parco Sud, difficile da vedere anche se a cielo aperto. Si trova dopo via dei Missaglia, alla fine di via Selvanesco. In fondo alla stradina sterrata sulla destra c’è una sbarra, sempre aperta, e un cartello: “proprietà privata”. Continuando oltre una seconda sbarra si arriva davanti a una costellazione di scarichi abusivi. C’è un mare di detriti: copertoni, fiale di vetro, rifiuti ospedalieri, amianto sbriciolato allo stato filamentoso, mattoni, materiali edilizi, carrozzine, televisori rotti, frigoriferi, un divano, una panca, sedie, sacchetti di plastica.<text:line-break/><text:line-break/></text:span><text:a xlink:type="simple" xlink:href="http://milano.repubblica.it/cronaca/2011/02/09/foto/la_discarica_abusiva_nel_parco_sud-12273866/1/"><text:span text:style-name="Strong_20_Emphasis"><text:span text:style-name="T3">La discarica a cielo aperto<text:line-break/></text:span></text:span></text:a><text:span text:style-name="T5"><text:line-break/>«Gran parte di questo materiale è tossico — dicono le guardie ecologiche — Queste fiale provengono da ospedali, non sono di quelle che vengono distribuite dalle farmacie. Per non parlare dell’amianto, che è l’inquinante più pericoloso». L’allarme arriva dalla segnalazione di un cittadino: «Io non so chi abitualmente venga qui a scaricare tutta questa roba. Ma, a occhio, lo fa da molto tempo. Di certo posso escludere che la responsabilità sia dei rom che vivono nel campo qui vicino, perché questi sono soprattutto rifiuti industriali. E alcune aree del Parco Sud, come questa, sono di proprietà di privati».<text:line-break/></text:span><text:line-break/>Dopo la segnalazione, sono arrivati sul posto per un sopralluogo il capogruppo del Pd in consiglio comunale, Pierfrancesco Majorino, il consigliere Aldo Ugliano e il vicepresidente del Parco Sud, Filippo Totino, consigliere del Pdl. «Ho rivisto il disastro che c’era già il 5 gennaio scorso, quando sono venuto per la prima volta insieme a tre operatori della polizia locale — dice Ugliano — Stavolta ho visto anche due rogge completamente inquinate, dove l’acqua sembra latte: è biancastra. Le guardie ecologiche ci dicono che serve anche per l’irrigazione dei campi, quindi può contaminare le coltivazioni, con gravissime conseguenze. Ora sono partite le indagini per individuare il proprietario di quest’area. Non sappiamo se si tratti di un privato cittadino o di una società».<text:line-break/><text:line-break/>«Grande degrado — osserva Majorino — l’amministrazione comunale e il proprietario dovrebbero dare garanzie per la bonifica di quest’area, invece la giunta non fa niente. Non vorrei che si pensasse che tanto vale costruirci sopra, tanto è degradata». Per il vicepresidente del Parco Sud, Filippo Totino, «serve più sorveglianza. Non sapevo dell’amianto e dei rifiuti ospedalieri. Finché l’area è privata il Comune non può intervenire, ma solo ordinare al proprietario di bonificare l’area. Questo è un parco agricolo, bisogna gestirlo secondo le regole. Se penso che qui dietro c’è anche un agriturismo...».</text:p><text:section text:style-name="Sect1" text:name="FinContentMiddle1"><text:p text:style-name="Text_20_body"/></text:section><text:p text:style-name="Text_20_body"><draw:frame draw:name="Oggetto2" text:anchor-type="as-char" svg:width="3.81cm" svg:height="3.175cm" draw:z-index="7"><draw:plugin xlink:href="http://imageceu1.247realmedia.com/0/Manzoni/MonzaBr_sett12_RplMi_SqIn_100912/Prov_MonzaBrianza_sett12_180x150.swf" xlink:type="simple" xlink:show="embed" xlink:actuate="onLoad" draw:mime-type="application/x-shockwave-flash"><draw:param draw:name="wmode" draw:value="opaque"/><draw:param draw:name="swmodifyreport" draw:value="TRUE"/><draw:param draw:name="quality" draw:value="autohigh"/><draw:param draw:name="pluginspage" draw:value="http://www.macromedia.com/shockwave"/><draw:param draw:name="play" draw:value="true"/><draw:param draw:name="menu" draw:value="FALSE"/><draw:param draw:name="loop" draw:value="true"/><draw:param draw:name="flashvars" draw:value="clickTag=http://oas.repubblica.it/5c/local.repubblica.it/rg/milano/interna/L-37/1892044707/Middle/Manzoni/MonzaBr_sett12_RplMi_SqIn_100912/Prov_MonzaBrianza_sett12_180x150.html/6c792b62323075425658414142667257?"/><draw:param draw:name="allowscriptaccess" draw:value="always"/></draw:plugin></draw:frame></text:p><text:section text:style-name="Sect1" text:name="fb-like-foot"><text:p text:style-name="P9"><draw:frame draw:style-name="fr7" draw:name="Oggetto3" text:anchor-type="char" svg:width="9.546cm" svg:height="0.487cm" draw:z-index="5"><draw:floating-frame xlink:href="http://www.facebook.com/plugins/like.php?action=recommend&amp;api_key=380068628670548&amp;channel_url=http%3A%2F%2Fstatic.ak.facebook.com%2Fconnect%2Fxd_arbiter.php%3Fversion%3D11%23cb%3Df831aa0b8%26origin%3Dhttp%253A%252F%252Fmilano.repubblica.it%252Ff32be71aa%26domain%3Dmilano.repubblica.it%26relation%3Dparent.parent&amp;colorscheme=light&amp;extended_social_context=false&amp;font=arial&amp;href=http%3A%2F%2Fmilano.repubblica.it%2Fcronaca%2F2011%2F02%2F09%2Fnews%2Fparco_sud_una_discarica_abusiva_con_i_rifiuti_ospedalieri_e_l_amianto-12273811%2F%3Fref%3Dsearch&amp;layout=standard&amp;locale=it_IT&amp;node_type=link&amp;sdk=joey&amp;show_faces=false&amp;width=450" xlink:type="simple" xlink:show="embed" xlink:actuate="onLoad" draw:frame-name="f1a7cef2d4"/></draw:frame></text:p></text:section><text:section text:style-name="Sect1" text:name="ugc_linkUpload"><text:p text:style-name="P9"/></text:section><text:section text:style-name="Sect1" text:name="ugc_count"><text:p text:style-name="P9"/></text:section><text:p text:style-name="P8"><draw:frame draw:style-name="fr4" draw:name="Cornice4" text:anchor-type="paragraph" svg:width="14.288cm" draw:z-index="6"><draw:text-box fo:min-height="0.041cm"><text:p text:style-name="P5"><text:span text:style-name="T7">(09 febbraio 2011)</text:span>© RIPRODUZIONE RISERVATA</text:p></draw:text-box></draw:frame><draw:frame draw:style-name="fr9" draw:name="Oggetto4" text:anchor-type="as-char" svg:width="14.351cm" svg:height="5.821cm" draw:z-index="9"><draw:floating-frame xlink:href="http://feed.4wnet.com/feed.html.ashx?a=4009&amp;s=repmilano_ITC45&amp;hd=1&amp;n=3&amp;i=1&amp;u=REF&amp;c=http://www.repubblica.it/sharedfiles/css/adsense/mirago-repubblica_60x60.css&amp;iw=60&amp;ih=60&amp;s=rep_milano_news_60x60&amp;v=645939" xlink:type="simple" xlink:show="embed" xlink:actuate="onLoad"/></draw:frame></text:p></draw:text-box></draw:frame><draw:frame draw:style-name="fr5" draw:name="Cornice1" text:anchor-type="paragraph" svg:width="20.955cm" draw:z-index="0"><draw:text-box fo:min-height="0.614cm"><text:list xml:id="list37175887" text:style-name="L1"><text:list-item><text:p text:style-name="P10"><text:span text:style-name="T1">Sei in:</text:span> </text:p></text:list-item><text:list-item><text:p text:style-name="P12"><text:a xlink:type="simple" xlink:href="http://milano.repubblica.it/"><text:span text:style-name="T2">Repubblica Milano </text:span></text:a><text:span text:style-name="T4">/ </text:span></text:p></text:list-item><text:list-item><text:p text:style-name="P12"><text:a xlink:type="simple" xlink:href="http://milano.repubblica.it/cronaca"><text:span text:style-name="T2">Cronaca </text:span></text:a><text:span text:style-name="T4">/ </text:span></text:p></text:list-item><text:list-item><text:p text:style-name="P11">Parco Sud, una discarica abusiva con i …</text:p></text:list-item></text:list><text:list xml:id="list37179858" text:style-name="L2"><text:list-item><text:p text:style-name="P13"><text:a xlink:type="simple" xlink:href="javascript:void(window.print());"><text:span text:style-name="T2">Stampa</text:span></text:a></text:p></text:list-item><text:list-item><text:p text:style-name="P14"><text:a xlink:type="simple" xlink:href="javascript:void(0)"><text:span text:style-name="T2">Mail</text:span></text:a></text:p></text:list-item><text:list-item><text:p text:style-name="P15">Condividi</text:p></text:list-item><text:list-item><text:p text:style-name="P16"><text:a xlink:type="simple" xlink:href="http://www.facebook.com/share.php?u=http%3A%2F%2Fmilano.repubblica.it%2Fcronaca%2F2011%2F02%2F09%2Fnews%2Fparco_sud_una_discarica_abusiva_con_i_rifiuti_ospedalieri_e_l_amianto-12273811%2F%3Fref%3Dsearch&amp;t=Parco%20Sud%2C%20una%20discarica%20abusiva%20con%20i%20rifiuti%20ospedalieri%20e%20l'amianto%20-%20Milano%20-%20Repubblica.it"><text:span text:style-name="T2">Facebook</text:span></text:a></text:p></text:list-item><text:list-item><text:p text:style-name="P16"><text:a xlink:type="simple" xlink:href="http://oknotizie.alice.it/post?url=http%3A%2F%2Fmilano.repubblica.it%2Fcronaca%2F2011%2F02%2F09%2Fnews%2Fparco_sud_una_discarica_abusiva_con_i_rifiuti_ospedalieri_e_l_amianto-12273811%2F%3Fref%3Dsearch&amp;title=Parco%20Sud%2C%20una%20discarica%20abusiva%20con%20i%20rifiuti%20ospedalieri%20e%20l'amianto%20-%20Milano%20-%20Repubblica.it"><text:span text:style-name="T2">OKNOtizie</text:span></text:a></text:p></text:list-item><text:list-item><text:p text:style-name="P16"><text:a xlink:type="simple" xlink:href="http://www.technorati.com/faves?add=http%3A%2F%2Fmilano.repubblica.it%2Fcronaca%2F2011%2F02%2F09%2Fnews%2Fparco_sud_una_discarica_abusiva_con_i_rifiuti_ospedalieri_e_l_amianto-12273811%2F%3Fref%3Dsearch"><text:span text:style-name="T2">Technorati</text:span></text:a></text:p></text:list-item><text:list-item><text:p text:style-name="P17"><text:a xlink:type="simple" xlink:href="http://twitter.com/share?url=http%3A%2F%2Fmilano.repubblica.it%2Fcronaca%2F2011%2F02%2F09%2Fnews%2Fparco_sud_una_discarica_abusiva_con_i_rifiuti_ospedalieri_e_l_amianto-12273811%2F%3Fref%3Dsearch&amp;via=repubblicait&amp;text=Parco%20Sud%2C%20una%20discarica%20abusiva%20con%20i%20rifiuti%20ospedalieri%20e%20l'amianto"><text:span text:style-name="T2">Twitter</text:span></text:a></text:p></text:list-item></text:list></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9-12T16:45:46.84</meta:creation-date>
    <dc:date>2012-09-12T17:58:35.74</dc:date>
    <meta:editing-duration>PT00H55M45S</meta:editing-duration>
    <meta:editing-cycles>2</meta:editing-cycles>
    <meta:generator>OpenOffice.org/3.1$Win32 OpenOffice.org_project/310m19$Build-9420</meta:generator>
    <meta:document-statistic meta:table-count="0" meta:image-count="1" meta:object-count="4" meta:page-count="1" meta:paragraph-count="20" meta:word-count="489" meta:character-count="3146"/>
  </office:meta>
</office:document-meta>
</file>